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5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8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9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0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1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2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break-before="pag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051662" style:font-style-asian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20b2b5" style:font-style-asian="normal"/>
    </style:style>
    <style:style style:name="T5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T7" style:family="text">
      <style:text-properties officeooo:rsid="001b64ee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comunicación </text:span><text:span text:style-name="T1">40150 CD – PRO – JUNTOS POR EL CAMBIO </text:span><text:span text:style-name="T2">de la señora diputada Sola, por el cual se solicita disponga informar sobre distintos aspectos relacionados con la convocatoria a profesionales de la salud de distintas especialidades para trabajar en el área destinada a guardia clínica y COVID-19 en distintos hospitales de la Provincia durante los primeros días del mes de septiembre; y, por las razones expuestas en los fundamentos y las que podrá dar el miembro informante, </text:span><text:span text:style-name="T5">esta Comisión aconseja la aprobación del siguiente texto con modificaciones:</text:span></text:p>
      <text:p text:style-name="P4"/>
      <text:p text:style-name="P4">PROYECTO DE COMUNICACIÓN</text:p>
      <text:p text:style-name="P3"><text:span text:style-name="T2">La Cámara de Diputados de la Provincia vería con agrado que el Poder Ejecutivo, por intermedio del organismo que corresponda, en relación con la convocatoria a profesionales de la salud de distintas especialidades para trabajar en el área destinada a guardia clínica y Covid19 en distintos hospitales de la </text:span><text:span text:style-name="T6">P</text:span><text:span text:style-name="T2">rovincia durante los primeros días del mes de septiembre, </text:span><text:span text:style-name="T6">informe </text:span><text:span text:style-name="T2">lo siguiente: </text:span></text:p>
      <text:list xml:id="list162895784" text:style-name="WWNum1">
        <text:list-item>
          <text:p text:style-name="P11">plan de acción a seguir con respecto al personal de salud en general y el dedicado al Covid-19 en todos los hospitales; </text:p>
        </text:list-item>
        <text:list-item>
          <text:p text:style-name="P11">situación de los profesionales convocados como voluntarios para atención a la pandemia que poseen especialidades irreemplazables ante emergencias médicas; </text:p>
        </text:list-item>
        <text:list-item>
          <text:p text:style-name="P11">convocatoria voluntaria a los profesionales de la salud para trabajar en la atención del Covid-19; y,</text:p>
          <text:p text:style-name="P11"/>
        </text:list-item>
        <text:list-item>
          <text:p text:style-name="P12">situación general de cobro del bono de cinco mil pesos ($ 5000) al personal de salud y en particular cuando son diagnosticados positivo de Covid-19. </text:p>
        </text:list-item>
      </text:list>
      <text:p text:style-name="P5"/>
      <text:p text:style-name="P6">Sala de la Comisión en <text:span text:style-name="T7">Zoom</text:span>, <text:span text:style-name="T7">28 de octubre de 2020.</text:span></text:p>
      <text:p text:style-name="P6">FIRMANTES: <text:span text:style-name="T3">CIANCIO – ARMAS BELAVI – BRAVO – CORGNIALI – DONNET – </text:span><text:span text:style-name="T4">GONZALEZ -</text:span><text:span text:style-name="T3"> HYNES – OLIVERA - PINOTT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10-29T10:20:26.579401300</dc:date>
    <meta:editing-duration>PT1M13S</meta:editing-duration>
    <meta:editing-cycles>3</meta:editing-cycles>
    <meta:document-statistic meta:table-count="1" meta:image-count="1" meta:object-count="0" meta:page-count="2" meta:paragraph-count="12" meta:word-count="300" meta:character-count="1912" meta:non-whitespace-character-count="1611"/>
  </office:meta>
</office:document-meta>
</file>